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4pt" style:font-size-asian="14pt" style:font-size-complex="14pt"/>
    </style:style>
    <style:style style:name="P2" style:parent-style-name="Normal" style:family="paragraph">
      <style:text-properties fo:font-size="12pt" style:font-size-asian="12pt" style:font-size-complex="12pt"/>
    </style:style>
    <style:style style:name="P3" style:parent-style-name="Normal" style:family="paragraph">
      <style:text-properties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office:automatic-styles>
  <office:body>
    <office:text text:use-soft-page-breaks="true">
      <text:p text:style-name="P1">Specialområden</text:p>
      <text:p text:style-name="P2">Roland Ekstrand har varit ledamot i kommun- och landstingsfullmäktige i 40 år och under en 15 årsperiod varit kommunalråd i en av landets mest expansiva kommuner. Denna erfarenhet ger speciella möjligheter att hjälpa företag som behöver politiska kontakter för sin verksamhet. Även myndighetskontakter på olika nivåer tillhör kompetensen.</text:p>
      <text:p text:style-name="P3">Offentlig upphandling som i första hand berör plan- och byggprocesser kräver speciella insikter för att förstå hur speciellt små och medelstora företag kan få möjlighet att delta i dessa upphandlingar.</text:p>
      <text:p text:style-name="P4">Kommunala bolag kan handskas med miljardinvesteringar utan att det finns noggranna analyser som visar att investeringarna långsiktigt kommer att vara hållbara.<text:s/>Ett exempel är kommunala energibolag.</text:p>
      <text:p text:style-name="P5">Mindre företag som i många fall har unika innovationer har svårt att komma ut på marknaden därför att man vet inte om produkten kommer att fungera. Här behövs ibland hjälp av universitet och högskolor som kan vetenskapligt kan belägga produktens funktion.</text:p>
      <text:p text:style-name="P6">Genom ett brett kontaktnät med offentlig verksamhet och forskarsamhället går det att öppna dörrar som mindre företag ofta inte mäktar med.</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land Ekstrand</meta:initial-creator>
    <dc:creator>Roland Ekstrand</dc:creator>
    <meta:creation-date>2015-06-25T11:35:00Z</meta:creation-date>
    <dc:date>2015-06-25T12:05:00Z</dc:date>
    <meta:template xlink:href="Normal" xlink:type="simple"/>
    <meta:editing-cycles>2</meta:editing-cycles>
    <meta:editing-duration>PT1800S</meta:editing-duration>
    <meta:document-statistic meta:page-count="1" meta:paragraph-count="2" meta:word-count="182" meta:character-count="1148" meta:row-count="8" meta:non-whitespace-character-count="968"/>
  </office:meta>
</office:document-meta>
</file>